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ucida Sans1" svg:font-family="'Lucida Sans'"/>
    <style:font-face style:name="OpenSymbol" svg:font-family="OpenSymbol"/>
    <style:font-face style:name="Verdana" svg:font-family="Verdana"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6.498cm" style:type="right"/>
        </style:tab-stops>
      </style:paragraph-properties>
    </style:style>
    <style:style style:name="P2" style:family="paragraph" style:parent-style-name="Standard">
      <style:text-properties fo:color="#0000ff"/>
    </style:style>
    <style:style style:name="P3" style:family="paragraph" style:parent-style-name="Heading_20_1">
      <style:paragraph-properties fo:text-align="center" style:justify-single-word="false"/>
    </style:style>
    <style:style style:name="P4" style:family="paragraph" style:parent-style-name="Heading_20_2">
      <style:paragraph-properties fo:text-align="justify" style:justify-single-word="false"/>
    </style:style>
    <style:style style:name="P5" style:family="paragraph" style:parent-style-name="Standard" style:list-style-name="L1"/>
    <style:style style:name="P6" style:family="paragraph" style:parent-style-name="Standard" style:list-style-name="L1">
      <style:text-properties officeooo:paragraph-rsid="000cd200"/>
    </style:style>
    <style:style style:name="P7" style:family="paragraph" style:parent-style-name="Standard" style:list-style-name="L3">
      <style:text-properties fo:color="#0000ff"/>
    </style:style>
    <style:style style:name="P8" style:family="paragraph" style:parent-style-name="Standard" style:list-style-name="L4"/>
    <style:style style:name="P9" style:family="paragraph" style:parent-style-name="Standard" style:list-style-name="L5">
      <style:paragraph-properties fo:text-align="justify" style:justify-single-word="false"/>
      <style:text-properties officeooo:rsid="001542a5" officeooo:paragraph-rsid="001542a5"/>
    </style:style>
    <style:style style:name="P10" style:family="paragraph" style:parent-style-name="Standard">
      <style:paragraph-properties fo:text-align="justify" style:justify-single-word="false"/>
    </style:style>
    <style:style style:name="P11" style:family="paragraph" style:parent-style-name="Standard" style:list-style-name="L5">
      <style:paragraph-properties fo:text-align="justify" style:justify-single-word="false"/>
      <style:text-properties officeooo:paragraph-rsid="001542a5"/>
    </style:style>
    <style:style style:name="P12" style:family="paragraph" style:parent-style-name="Standard" style:list-style-name="L5">
      <style:paragraph-properties fo:text-align="justify" style:justify-single-word="false"/>
      <style:text-properties officeooo:paragraph-rsid="00170d33"/>
    </style:style>
    <style:style style:name="P13" style:family="paragraph" style:parent-style-name="Standard" style:list-style-name="L1">
      <style:paragraph-properties fo:text-align="justify" style:justify-single-word="false"/>
    </style:style>
    <style:style style:name="P14" style:family="paragraph" style:parent-style-name="Standard" style:list-style-name="L1">
      <style:paragraph-properties fo:text-align="justify" style:justify-single-word="false"/>
      <style:text-properties officeooo:paragraph-rsid="001244f5"/>
    </style:style>
    <style:style style:name="P15" style:family="paragraph" style:parent-style-name="Text_20_body" style:list-style-name="L2"/>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ff"/>
    </style:style>
    <style:style style:name="T4" style:family="text">
      <style:text-properties fo:color="#0000ff" fo:font-style="italic" style:font-style-asian="italic" style:font-style-complex="italic"/>
    </style:style>
    <style:style style:name="T5" style:family="text">
      <style:text-properties fo:color="#0000ff" officeooo:rsid="000cd200"/>
    </style:style>
    <style:style style:name="T6" style:family="text">
      <style:text-properties fo:color="#0000ff" officeooo:rsid="000cd200" fo:background-color="transparent" loext:char-shading-value="0"/>
    </style:style>
    <style:style style:name="T7" style:family="text">
      <style:text-properties fo:color="#000000"/>
    </style:style>
    <style:style style:name="T8" style:family="text">
      <style:text-properties fo:color="#000000" style:font-name="Verdana" fo:font-size="18pt" style:font-name-asian="Verdana" style:font-size-asian="18pt" style:font-name-complex="Verdana" style:font-size-complex="18pt"/>
    </style:style>
    <style:style style:name="T9" style:family="text">
      <style:text-properties fo:color="#000000" officeooo:rsid="001542a5"/>
    </style:style>
    <style:style style:name="T10" style:family="text">
      <style:text-properties fo:color="#000000" officeooo:rsid="00170d33"/>
    </style:style>
    <style:style style:name="T11" style:family="text">
      <style:text-properties fo:color="#000000" officeooo:rsid="0018769a"/>
    </style:style>
    <style:style style:name="T12" style:family="text">
      <style:text-properties fo:color="#000000" officeooo:rsid="00190a24"/>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style="italic" style:font-size-asian="12pt" style:font-style-asian="italic" style:font-size-complex="12pt" style:font-style-complex="italic"/>
    </style:style>
    <style:style style:name="T15" style:family="text">
      <style:text-properties officeooo:rsid="000cd200"/>
    </style:style>
    <style:style style:name="T16" style:family="text">
      <style:text-properties officeooo:rsid="000e5712"/>
    </style:style>
    <style:style style:name="T17" style:family="text">
      <style:text-properties officeooo:rsid="000fa651"/>
    </style:style>
    <style:style style:name="T18" style:family="text">
      <style:text-properties officeooo:rsid="0010c3ab"/>
    </style:style>
    <style:style style:name="T19" style:family="text">
      <style:text-properties officeooo:rsid="001244f5"/>
    </style:style>
    <style:style style:name="T20" style:family="text">
      <style:text-properties officeooo:rsid="001542a5"/>
    </style:style>
    <style:style style:name="T21" style:family="text">
      <style:text-properties officeooo:rsid="0018769a"/>
    </style:style>
    <style:style style:name="T22" style:family="text">
      <style:text-properties officeooo:rsid="00190a24"/>
    </style:style>
    <text:list-style style:name="L1">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Module Math 153</text:span><text:tab/>Université Paris-S<text:span text:style-name="T17">aclay</text:span><text:line-break/><text:span text:style-name="T3">Licence Première année semestre 2<text:tab/>Faculté des Sciences d'Orsay</text:span></text:p>
      <text:h text:style-name="P3" text:outline-level="1">Prise en main de WIMS</text:h>
      <text:p text:style-name="Standard"><text:span text:style-name="T13">Consultez le DocAide Etudiants (Accueil WIMS </text:span><text:a xlink:type="simple" xlink:href="https://wims.universite-paris-saclay.fr/wims/" text:style-name="Internet_20_link" text:visited-style-name="Visited_20_Internet_20_Link"><text:span text:style-name="T13">https://wims.universite-paris-saclay.fr/wims/</text:span></text:a><text:span text:style-name="T13">→ menu </text:span><text:span text:style-name="T14">Documentation -&gt;</text:span><text:span text:style-name="T13"> lien </text:span><text:span text:style-name="T14">Tutoriels → </text:span><text:span text:style-name="T13">onglet </text:span><text:span text:style-name="T14">cours</text:span><text:span text:style-name="T13">) et en ligne dans votre cours.</text:span></text:p>
      <text:h text:style-name="Heading_20_2" text:outline-level="2">Se connecter</text:h>
      <text:h text:style-name="Heading_20_4" text:outline-level="4">Solution générale</text:h>
      <text:list xml:id="list2554322155" text:style-name="L1">
        <text:list-item>
          <text:p text:style-name="P5">Pour vous loguer sur les machines du SIF, identifiant et mot de passe Adonis.</text:p>
        </text:list-item>
        <text:list-item>
          <text:p text:style-name="P6">Dans le navigateur Firefox, allez <text:span text:style-name="T15">sur le site</text:span><text:span text:style-name="T3"> </text:span><text:s/><text:a xlink:type="simple" xlink:href="https://wims.universite-paris-saclay.fr/wims/" text:style-name="Internet_20_link" text:visited-style-name="Visited_20_Internet_20_Link"><text:span text:style-name="T13">https://wims.universite-paris-saclay.fr/wims/</text:span></text:a></text:p>
        </text:list-item>
        <text:list-item>
          <text:p text:style-name="P5"><text:span text:style-name="T18">En bas de la page, c</text:span>liquez sur <text:span text:style-name="T18">le bouton </text:span> « Entrer » <text:s/><text:span text:style-name="T15">dans le bloc</text:span> <text:s/><text:span text:style-name="T3">L1 Sciences </text:span><text:span text:style-name="T5">2021-2022</text:span></text:p>
        </text:list-item>
        <text:list-item>
          <text:p text:style-name="P5">Vous êtes envoyé(e) sur Adonis pour identification.</text:p>
        </text:list-item>
        <text:list-item>
          <text:p text:style-name="P5">Cliquez sur <text:span text:style-name="T4">cours Math153</text:span><text:span text:style-name="T1"> </text:span><text:span text:style-name="T2">(zone bordée de rose)</text:span></text:p>
        </text:list-item>
      </text:list>
      <text:h text:style-name="Heading_20_4" text:outline-level="4">Solution e-campus</text:h>
      <text:list xml:id="list4256036921" text:style-name="L2">
        <text:list-item>
          <text:p text:style-name="P15">Connectez-vous sur votre cours e-campus.</text:p>
        </text:list-item>
        <text:list-item>
          <text:p text:style-name="P15">Suivez le lien enregistré par votre enseignant.</text:p>
        </text:list-item>
      </text:list>
      <text:h text:style-name="Heading_20_3" text:outline-level="3">Après connexion</text:h>
      <text:list xml:id="list93031127750070" text:continue-list="list2554322155" text:style-name="L1">
        <text:list-item>
          <text:p text:style-name="P14">La première fois, vérifiez la configuration de la classe par rapport à votre navigateur <text:span text:style-name="T15">en cliquant sur votre nom dans le bandeau du haut, puis sur </text:span><text:span text:style-name="T6">Préférences d’affichage :</text:span></text:p>
          <text:p text:style-name="P13"><text:span text:style-name="T19">u</text:span>ne formule mathématique avec une racine carrée doit s'afficher ; si elle ne s'affiche pas correctement, changez / mettez à jour votre navigateur pour <text:s/>qu'il soit compatible avec MathML ou bien cliquez sur le bouton « Passer en mode image ».<text:line-break/></text:p>
        </text:list-item>
        <text:list-item>
          <text:p text:style-name="P5">Lisez le message du jour qui précise le travail à faire.</text:p>
        </text:list-item>
      </text:list>
      <text:h text:style-name="Heading_20_2" text:outline-level="2">Et se déconnecter</text:h>
      <text:p text:style-name="Standard"><text:s/>Pour sortir de la classe, cliquez sur votre nom dans le bandeau du haut. puis sur le <text:s/>lien « Déconnexion ».</text:p>
      <text:p text:style-name="Standard">Pour vous déconnecter complètement de l'ENT de l'université, cliquez sur « Déconnexion CAS ».<text:span text:style-name="T8"> </text:span></text:p>
      <text:h text:style-name="Heading_20_2" text:outline-level="2">Modalités de contrôle des connaissances</text:h>
      <text:p text:style-name="P2">Indiquez ici </text:p>
      <text:list xml:id="list1236392073" text:style-name="L3">
        <text:list-item>
          <text:p text:style-name="P7">comment les notes sont prises en compte,</text:p>
        </text:list-item>
        <text:list-item>
          <text:p text:style-name="P7">le planning des feuilles (ouverture, fermeture).</text:p>
        </text:list-item>
      </text:list>
      <text:h text:style-name="Heading_20_2" text:outline-level="2">Fonctionnement de WIMS</text:h>
      <text:p text:style-name="Standard">Consultez le <text:a xlink:type="simple" xlink:href="https://wims.universite-paris-saclay.fr/wims/wims.cgi?module=help/student/docetud.fr" text:style-name="Internet_20_link" text:visited-style-name="Visited_20_Internet_20_Link">DocAide Etudiants</text:a> en particulier pour </text:p>
      <text:list xml:id="list723254730" text:style-name="L4">
        <text:list-item>
          <text:p text:style-name="P8">des détails sur la notation,</text:p>
        </text:list-item>
        <text:list-item>
          <text:p text:style-name="P8">les principes de navigation,</text:p>
        </text:list-item>
        <text:list-item>
          <text:p text:style-name="P8">la communication dans la classe</text:p>
        </text:list-item>
        <text:list-item>
          <text:p text:style-name="P8">l'utilisation d’outils, <text:span text:style-name="T16">comme une </text:span>calcul<text:span text:style-name="T16">atrice de fonctions</text:span>, <text:span text:style-name="T16">une </text:span>calculatrice de vecteurs ...</text:p>
        </text:list-item>
        <text:list-item>
          <text:p text:style-name="P8">la mise en œuvre des exercices et l'enregistrement d'un exercice en cas de difficulté.</text:p>
        </text:list-item>
      </text:list>
      <text:p text:style-name="Standard"/>
      <text:p text:style-name="P2"><text:soft-page-break/>On peut expliciter ici ses choix de notations et de limitation du nombre d'essais.</text:p>
      <text:h text:style-name="Heading_20_2" text:outline-level="2">Conseils pour un travail efficace</text:h>
      <text:p text:style-name="P10">Pour un travail efficace, il est <text:s/>conseillé de travailler l'énoncé de l'exercice qui vous est proposé sans renouveler l'exercice.</text:p>
      <text:p text:style-name="P10">Si vous entrez des réponses jugées fausses par WIMS, essayez de comprendre quelle erreur vous avez commise et comment on obtient la valeur donnée par l'ordinateur. </text:p>
      <text:p text:style-name="P10">Si vous ne comprenez pas la réponse renvoyée par WIMS, enregistrez votre exercice et signalez-le à votre enseignant pour explication.</text:p>
      <text:p text:style-name="P10">Ne vous attardez pas sur un exercice que vous avez compris.</text:p>
      <text:h text:style-name="P4" text:outline-level="2">Les actions connues pour poser <text:span text:style-name="T22">des </text:span>problèmes </text:h>
      <text:list xml:id="list4031387971" text:style-name="L5">
        <text:list-item>
          <text:p text:style-name="P11"><text:span text:style-name="T20">faire un double clic avec la souris (ne faire qu’un clic sur un lien et attendre </text:span><text:span text:style-name="T7">que la requête envoyée par votre clic soit terminée avant de cliquer sur un autre bouton ou un autre lien</text:span></text:p>
        </text:list-item>
        <text:list-item>
          <text:p text:style-name="P11"><text:span text:style-name="T20">revenir à une page précédente avec la flèche retour du navigateur (p</text:span><text:span text:style-name="T7">our naviguer dans la classe, il faut uniquement utiliser les menus qui se trouvent dans votre classe, </text:span><text:span text:style-name="T12">vous risquez sinon d’être déconnectéde la classe</text:span><text:span text:style-name="T9">)</text:span><text:span text:style-name="T7">. </text:span></text:p>
        </text:list-item>
        <text:list-item>
          <text:p text:style-name="P9"><text:span text:style-name="T7">Travailler sur 2 exercices en même temps </text:span><text:span text:style-name="T11">(il faut avoir envoy</text:span><text:span text:style-name="T12">é</text:span><text:span text:style-name="T11"> vos réponses à un exercice avant d’en commencer un autre).</text:span></text:p>
        </text:list-item>
        <text:list-item>
          <text:p text:style-name="P12"><text:span text:style-name="T10">Faire un copier-coller d’une formule à l’écran pour répondre (certains caractères copiés sont codés différemment des caractères du clavier et donc risquent de ne pas être reconnus correctement). </text:span></text:p>
        </text:list-item>
      </text:list>
      <text:h text:style-name="P4" text:outline-level="2">Que faire en cas de problème</text:h>
      <text:p text:style-name="P10">Si vous avez l'impression que votre connexion un moment donn<text:span text:style-name="T21">é</text:span> est trop lente, surtout ne cliquez pas <text:span text:style-name="T21">à</text:span> plusieurs reprises sur des liens, cela risque d'aggraver le probl<text:span text:style-name="T21">è</text:span>me en augmentant le nombre de requ<text:span text:style-name="T21">êt</text:span>es. Arr<text:span text:style-name="T21">ê</text:span>tez-vous et reprenez votre travail plus tard après avoir vérifié que vous êtes toujours logué dans la classe wims. </text:p>
      <text:p text:style-name="P10"/>
      <text:p text:style-name="P10">Si vous rencontrez un problème avec le serveur, essayez de noter l'heure précise où cela a eu lieu, quel navigateur vous utilisez (avec son numéro de version), le numéro de l'exercice sur lequel vous travailliez lorsque c'est arrivé et ce que vous veniez de faire juste avant que cela arrive. Sans ces informations, il est impossible de pouvoir trouver l'origine du problème et d'essayer de le corriger. Enfin, avant de reprendre votre travail, attendez quelques minutes et assurez-vous que vous êtes toujours logué dans la classe. <text:s/>Si le problème perdure envoyez un mail à <text:s/>à votre enseignant <text:s/>pour le lui décrire le plus précisément possible dans l'heure qui suit.</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ucida Sans1" svg:font-family="'Lucida Sans'"/>
    <style:font-face style:name="OpenSymbol" svg:font-family="OpenSymbol"/>
    <style:font-face style:name="Verdana" svg:font-family="Verdana"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tyle="normal" style:font-style-asian="normal" style:font-style-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10-10T15:05:26</meta:creation-date>
    <dc:date>2021-09-14T09:30:29.874644864</dc:date>
    <meta:editing-duration>PT1H57M48S</meta:editing-duration>
    <meta:editing-cycles>23</meta:editing-cycles>
    <meta:generator>LibreOffice/6.4.7.2$Linux_X86_64 LibreOffice_project/40$Build-2</meta:generator>
    <meta:document-statistic meta:table-count="0" meta:image-count="0" meta:object-count="0" meta:page-count="2" meta:paragraph-count="45" meta:word-count="716" meta:character-count="4381" meta:non-whitespace-character-count="3711"/>
  </office:meta>
</office:document-meta>
</file>